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 " style:num-suffix=" 條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008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right="-0.008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" style:parent-style-name="內文" style:family="paragraph">
      <style:paragraph-properties style:line-break="normal" style:snap-to-layout-grid="false" fo:text-align="end" fo:line-height="0.1388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ableColumn19" style:family="table-column">
      <style:table-column-properties style:column-width="1.5673in" style:use-optimal-column-width="false"/>
    </style:style>
    <style:style style:name="TableColumn20" style:family="table-column">
      <style:table-column-properties style:column-width="0.2458in" style:use-optimal-column-width="false"/>
    </style:style>
    <style:style style:name="TableColumn21" style:family="table-column">
      <style:table-column-properties style:column-width="1.1291in" style:use-optimal-column-width="false"/>
    </style:style>
    <style:style style:name="TableColumn22" style:family="table-column">
      <style:table-column-properties style:column-width="0.6902in" style:use-optimal-column-width="false"/>
    </style:style>
    <style:style style:name="TableColumn23" style:family="table-column">
      <style:table-column-properties style:column-width="0.8847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513in" style:use-optimal-column-width="false"/>
    </style:style>
    <style:style style:name="TableColumn26" style:family="table-column">
      <style:table-column-properties style:column-width="1.9173in" style:use-optimal-column-width="false"/>
    </style:style>
    <style:style style:name="Table18" style:family="table">
      <style:table-properties style:width="7.775in" style:rel-width="100%" fo:margin-left="0in" table:align="center"/>
    </style:style>
    <style:style style:name="TableRow27" style:family="table-row">
      <style:table-row-properties style:min-row-height="0.1395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fo:letter-spacing="-0.0138in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694in" fo:margin-bottom="0.0694in" fo:text-indent="0.0833in"/>
      <style:text-properties style:font-name="Times New Roman" style:font-name-asian="標楷體" style:font-name-complex="Times New Roman" fo:font-weight="bold" style:font-weight-asian="bold"/>
    </style:style>
    <style:style style:name="TableRow40" style:family="table-row">
      <style:table-row-properties style:min-row-height="0.1493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letter-spacing="-0.0138in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0388in" style:use-optimal-row-height="false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letter-spacing="-0.0138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1395in" style:use-optimal-row-height="false"/>
    </style:style>
    <style:style style:name="TableCell6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style:snap-to-layout-grid="false" fo:text-align="center" fo:line-height="0.1805in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 fo:letter-spacing="-0.0138in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style:snap-to-layout-grid="false" fo:text-align="center" fo:line-height="0.1805in"/>
    </style:style>
    <style:style style:name="T7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7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805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85" style:parent-style-name="內文" style:family="paragraph">
      <style:paragraph-properties style:snap-to-layout-grid="false" fo:line-height="0.1805i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1819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083i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20" style:parent-style-name="內文" style:family="paragraph">
      <style:paragraph-properties style:snap-to-layout-grid="false" fo:line-height="0.2083in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50" style:family="table-row">
      <style:table-row-properties style:min-row-height="0.2729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7" style:family="table-row">
      <style:table-row-properties style:min-row-height="2.8416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清單段落" style:list-style-name="LFO8" style:family="paragraph">
      <style:paragraph-properties style:snap-to-layout-grid="false" fo:text-align="justify" fo:line-height="0.1805in" fo:margin-left="0.25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15" style:parent-style-name="清單段落" style:list-style-name="LFO8" style:family="paragraph">
      <style:paragraph-properties style:snap-to-layout-grid="false" fo:text-align="justify" fo:line-height="0.1944in" fo:margin-left="0.2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23" style:parent-style-name="內文" style:family="paragraph">
      <style:paragraph-properties style:snap-to-layout-grid="false" fo:text-align="justify" fo:line-height="0.1944in" fo:margin-left="0.2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30" style:parent-style-name="清單段落" style:family="paragraph">
      <style:paragraph-properties style:snap-to-layout-grid="false" fo:text-align="justify" fo:line-height="0.1944in" fo:margin-left="0.2479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P231" style:parent-style-name="清單段落" style:list-style-name="LFO8" style:family="paragraph">
      <style:paragraph-properties style:snap-to-layout-grid="false" fo:text-align="justify" fo:line-height="0.1944in" fo:margin-left="0.2479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6" style:parent-style-name="清單段落" style:family="paragraph">
      <style:paragraph-properties style:snap-to-layout-grid="false" fo:text-align="justify" fo:line-height="0.1944in" fo:margin-left="0.2479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4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4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Row259" style:family="table-row">
      <style:table-row-properties style:min-row-height="0.2944in" style:use-optimal-row-height="false"/>
    </style:style>
    <style:style style:name="TableCell26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6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Row268" style:family="table-row">
      <style:table-row-properties style:min-row-height="1.2687in" style:use-optimal-row-height="false"/>
    </style:style>
    <style:style style:name="TableCell26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ableCell27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74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7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7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1666in"/>
      <style:text-properties style:font-name="Times New Roman" style:font-name-asian="標楷體" style:font-name-complex="Times New Roman" fo:font-size="8.5pt" style:font-size-asian="8.5pt" style:font-size-complex="8.5pt"/>
    </style:style>
    <style:style style:name="P27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line-height="0.1666in"/>
      <style:text-properties style:font-name="Times New Roman" style:font-name-asian="標楷體" fo:font-size="8.5pt" style:font-size-asian="8.5pt" style:font-size-complex="8.5pt"/>
    </style:style>
    <style:style style:name="TableColumn281" style:family="table-column">
      <style:table-column-properties style:column-width="3.052in"/>
    </style:style>
    <style:style style:name="TableColumn282" style:family="table-column">
      <style:table-column-properties style:column-width="1.8159in"/>
    </style:style>
    <style:style style:name="TableColumn283" style:family="table-column">
      <style:table-column-properties style:column-width="2.9069in"/>
    </style:style>
    <style:style style:name="Table280" style:family="table">
      <style:table-properties style:width="7.775in" style:rel-width="100%" fo:margin-left="0in" table:align="left"/>
    </style:style>
    <style:style style:name="TableRow284" style:family="table-row">
      <style:table-row-properties style:min-row-height="0.1722in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361in"/>
    </style:style>
    <style:style style:name="T2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297" style:family="table-row">
      <style:table-row-properties style:min-row-height="2.3625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olumn300" style:family="table-column">
      <style:table-column-properties style:column-width="1.0763in"/>
    </style:style>
    <style:style style:name="TableColumn301" style:family="table-column">
      <style:table-column-properties style:column-width="1.6798in"/>
    </style:style>
    <style:style style:name="Table299" style:family="table">
      <style:table-properties style:width="2.7562in" fo:margin-left="0.0951in" table:align="left"/>
    </style:style>
    <style:style style:name="TableRow302" style:family="table-row">
      <style:table-row-properties style:min-row-height="0.256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/>
    </style:style>
    <style:style style:name="P305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0pt" style:font-size-asian="10pt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P316" style:parent-style-name="內文" style:family="paragraph">
      <style:paragraph-properties fo:text-align="center" fo:line-height="0.1666in" fo:margin-right="-0.0381in"/>
    </style:style>
    <style:style style:name="T3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20" style:family="table-row">
      <style:table-row-properties style:min-row-height="0.383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 fo:margin-right="-0.0381in"/>
    </style:style>
    <style:style style:name="T3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331" style:parent-style-name="內文" style:family="paragraph">
      <style:paragraph-properties fo:line-height="0.2361in" fo:margin-right="-0.0381in"/>
    </style:style>
    <style:style style:name="T332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P344" style:parent-style-name="內文" style:family="paragraph">
      <style:paragraph-properties fo:line-height="0.2361in" fo:margin-right="-0.0381in"/>
    </style:style>
    <style:style style:name="T345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349" style:parent-style-name="內文" style:family="paragraph">
      <style:paragraph-properties fo:line-height="0.2361in" fo:margin-right="-0.0381in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359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360" style:parent-style-name="內文" style:family="paragraph">
      <style:paragraph-properties fo:text-align="justify" fo:line-height="0.2777in" fo:margin-right="-0.0381in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62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63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64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65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366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67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68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8pt" style:font-size-asian="8pt" style:font-size-complex="12pt"/>
    </style:style>
    <style:style style:name="P369" style:parent-style-name="內文" style:family="paragraph">
      <style:paragraph-properties fo:line-height="0.1666in" fo:margin-right="-0.0381in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777in" fo:margin-right="-0.3333in"/>
    </style:style>
    <style:style style:name="T37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justify" fo:line-height="0.2777in" fo:margin-right="-0.3333in"/>
    </style:style>
    <style:style style:name="T3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386" style:parent-style-name="內文" style:family="paragraph">
      <style:paragraph-properties fo:text-align="justify" fo:line-height="0.2777in" fo:margin-right="-0.3333in"/>
    </style:style>
    <style:style style:name="T3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391" style:parent-style-name="內文" style:family="paragraph">
      <style:paragraph-properties fo:text-align="justify" fo:line-height="0.2777in" fo:margin-right="-0.1in"/>
    </style:style>
    <style:style style:name="T3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399" style:parent-style-name="內文" style:family="paragraph">
      <style:paragraph-properties fo:text-align="justify" fo:line-height="0.2777in" fo:margin-right="-0.1in"/>
    </style:style>
    <style:style style:name="T4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40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04" style:parent-style-name="內文" style:family="paragraph">
      <style:paragraph-properties fo:widows="2" fo:orphans="2" fo:text-align="justify" fo:line-height="0.2777in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0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09" style:family="table-row">
      <style:table-row-properties style:min-row-height="4.8423in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justify" fo:line-height="0.1875in"/>
    </style:style>
    <style:style style:name="T412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83i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83in" style:letter-kerning="false" fo:font-size="10pt" style:font-size-asian="10pt" style:font-size-complex="10pt"/>
    </style:style>
    <style:style style:name="P418" style:parent-style-name="內文" style:family="paragraph">
      <style:paragraph-properties fo:widows="2" fo:orphans="2" style:snap-to-layout-grid="false" fo:text-align="justify" fo:line-height="0.1875in"/>
    </style:style>
    <style:style style:name="T419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P426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27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28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29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1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2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3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4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5" style:parent-style-name="內文" style:family="paragraph">
      <style:paragraph-properties fo:text-align="justify" fo:line-height="0.1875in" fo:margin-left="0.2083in" fo:text-indent="-0.2083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6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39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41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2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3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4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446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7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449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0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452" style:parent-style-name="內文" style:family="paragraph">
      <style:paragraph-properties fo:text-align="center" fo:line-height="0.1944in" fo:margin-right="-0.3333in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473" style:family="table-row">
      <style:table-row-properties style:min-row-height="1.4256in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olumn480" style:family="table-column">
      <style:table-column-properties style:column-width="1.7319in"/>
    </style:style>
    <style:style style:name="TableColumn481" style:family="table-column">
      <style:table-column-properties style:column-width="0.7479in"/>
    </style:style>
    <style:style style:name="TableColumn482" style:family="table-column">
      <style:table-column-properties style:column-width="1.0631in"/>
    </style:style>
    <style:style style:name="TableColumn483" style:family="table-column">
      <style:table-column-properties style:column-width="1.9in"/>
    </style:style>
    <style:style style:name="TableColumn484" style:family="table-column">
      <style:table-column-properties style:column-width="0.7875in"/>
    </style:style>
    <style:style style:name="TableColumn485" style:family="table-column">
      <style:table-column-properties style:column-width="1.4173in"/>
    </style:style>
    <style:style style:name="Table479" style:family="table">
      <style:table-properties style:width="7.6479in" fo:margin-left="0in" table:align="left"/>
    </style:style>
    <style:style style:name="TableRow486" style:family="table-row">
      <style:table-row-properties style:min-row-height="0.0569in" fo:keep-together="always"/>
    </style:style>
    <style:style style:name="TableCell487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488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489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490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491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492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493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94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495" style:family="table-cell">
      <style:table-cell-properties fo:border-top="0.0104in solid #000000" fo:border-left="0.0104in solid #000000" fo:border-bottom="0.0104in outset #000000" fo:border-right="0.0104in solid #000000" style:writing-mode="lr-tb" style:vertical-align="middle" fo:padding-top="0in" fo:padding-left="0in" fo:padding-bottom="0in" fo:padding-right="0in"/>
    </style:style>
    <style:style style:name="P496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497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98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499" style:family="table-row">
      <style:table-row-properties style:min-row-height="0.1444in" fo:keep-together="always"/>
    </style:style>
    <style:style style:name="TableCell500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01" style:parent-style-name="內文" style:family="paragraph">
      <style:paragraph-properties style:snap-to-layout-grid="false" fo:text-align="center" fo:line-height="0.1666in"/>
    </style:style>
    <style:style style:name="T5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04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05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06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07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08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 fo:line-height="0.1666in"/>
    </style:style>
    <style:style style:name="T5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13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14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15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516" style:family="table-row">
      <style:table-row-properties style:min-row-height="0.1444in" fo:keep-together="always"/>
    </style:style>
    <style:style style:name="TableCell517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18" style:parent-style-name="內文" style:family="paragraph">
      <style:paragraph-properties style:snap-to-layout-grid="false" fo:text-align="center" fo:line-height="0.1666in"/>
    </style:style>
    <style:style style:name="T5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21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22" style:parent-style-name="內文" style:family="paragraph">
      <style:paragraph-properties style:snap-to-layout-grid="false" fo:text-align="center" fo:line-height="0.1666in"/>
    </style:style>
    <style:style style:name="T5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25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26" style:parent-style-name="內文" style:family="paragraph">
      <style:paragraph-properties style:snap-to-layout-grid="false" fo:text-align="center" fo:line-height="0.1666in"/>
    </style:style>
    <style:style style:name="T5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31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5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535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P537" style:parent-style-name="內文" style:family="paragraph">
      <style:paragraph-properties fo:text-align="justify" fo:line-height="0.1805in"/>
    </style:style>
    <style:style style:name="T5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ableRow540" style:family="table-row">
      <style:table-row-properties style:min-row-height="3.8979in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line-height="0.1805in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6" style:parent-style-name="清單段落" style:list-style-name="LFO2" style:family="paragraph">
      <style:paragraph-properties style:snap-to-layout-grid="false" fo:text-align="justify" fo:line-height="0.1805in" fo:margin-left="0.25in" fo:text-indent="-0.247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47" style:parent-style-name="清單段落" style:list-style-name="LFO3" style:family="paragraph">
      <style:paragraph-properties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48" style:parent-style-name="清單段落" style:list-style-name="LFO3" style:family="paragraph">
      <style:paragraph-properties fo:text-align="justify" fo:line-height="0.1805in" fo:margin-left="0.5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58" style:parent-style-name="清單段落" style:list-style-name="LFO3" style:family="paragraph">
      <style:paragraph-properties fo:text-align="justify" fo:line-height="0.1805in" fo:margin-left="0.5in" fo:text-indent="-0.2479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63" style:parent-style-name="清單段落" style:list-style-name="LFO2" style:family="paragraph">
      <style:paragraph-properties style:snap-to-layout-grid="false" fo:text-align="justify" fo:line-height="0.1805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4" style:parent-style-name="清單段落" style:list-style-name="LFO4" style:family="paragraph">
      <style:paragraph-properties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5" style:parent-style-name="清單段落" style:list-style-name="LFO4" style:family="paragraph">
      <style:paragraph-properties style:snap-to-layout-grid="false"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6" style:parent-style-name="清單段落" style:list-style-name="LFO2" style:family="paragraph">
      <style:paragraph-properties style:snap-to-layout-grid="false" fo:text-align="justify" fo:line-height="0.1805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7" style:parent-style-name="清單段落" style:list-style-name="LFO5" style:family="paragraph">
      <style:paragraph-properties style:snap-to-layout-grid="false"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8" style:parent-style-name="清單段落" style:list-style-name="LFO5" style:family="paragraph">
      <style:paragraph-properties style:snap-to-layout-grid="false" fo:text-align="justify" fo:line-height="0.1805in" fo:margin-left="0.5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90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央大學-短期訪問學生住宿申請表</text:p>
      <text:p text:style-name="P2"><text:span text:style-name="T3">NCU Application Form for the Accommodation of Incoming Visiting Student</text:span></text:p>
      <text:p text:style-name="P4"><text:span text:style-name="T5"><text:s text:c="4"/></text:span><text:span text:style-name="T6"><text:s/></text:span><text:span text:style-name="T7"><text:s/></text:span><text:span text:style-name="T8"><text:s text:c="2"/></text:span><text:span text:style-name="T9"><text:s/></text:span><text:span text:style-name="T10">11</text:span><text:span text:style-name="T11">3</text:span><text:span text:style-name="T12">.</text:span><text:span text:style-name="T13">0</text:span><text:span text:style-name="T14">8</text:span><text:span text:style-name="T15">.</text:span><text:span text:style-name="T16">19</text:span><text:span text:style-name="T17">修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單位</text:p>
            <text:p text:style-name="P30"><text:span text:style-name="T31">Unit of Application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指導教授簽名</text:p>
            <text:p text:style-name="P36"><text:span text:style-name="T37">Signature from Adviser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申請人(請核章)</text:p>
            <text:p text:style-name="P43"><text:span text:style-name="T44">Applicant</text:span><text:span text:style-name="T45"><text:s/></text:span><text:span text:style-name="T46">Stamp</text:span></text:p>
          </table:table-cell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columns-spanned="2" table:number-rows-spanned="2">
            <text:p text:style-name="P50">申請人聯絡方式</text:p>
            <text:p text:style-name="P51"><text:span text:style-name="T52">Contact</text:span></text:p>
          </table:table-cell>
          <table:covered-table-cell/>
          <table:table-cell table:style-name="TableCell53" table:number-columns-spanned="3">
            <text:p text:style-name="P54"><text:span text:style-name="T55">分機</text:span><text:span text:style-name="T56">Ext</text:span><text:span text:style-name="T57">.</text:span><text:span text:style-name="T58">/</text:span><text:span text:style-name="T59">手機</text:span><text:span text:style-name="T60">phone</text:span><text:span text:style-name="T61">：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>e-mail：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借住人姓名</text:p>
            <text:p text:style-name="P71"><text:span text:style-name="T72">Name of the Student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借住原因</text:p>
            <text:p text:style-name="P77"><text:span text:style-name="T78">Reasons of the Application</text:span></text:p>
          </table:table-cell>
          <table:covered-table-cell/>
          <table:table-cell table:style-name="TableCell79" table:number-columns-spanned="3">
            <text:p text:style-name="P80"><text:span text:style-name="T81">□</text:span><text:span text:style-name="T82">研究實驗</text:span><text:span text:style-name="T83">Study &amp; Experiment</text:span><text:span text:style-name="T84"><text:s/></text:span></text:p>
            <text:p text:style-name="P85"><text:span text:style-name="T86">□</text:span><text:span text:style-name="T87">上課演講</text:span><text:span text:style-name="T88">Lecture</text:span><text:span text:style-name="T89"><text:s/></text:span><text:span text:style-name="T90"><text:s/>□</text:span><text:span text:style-name="T91">其他</text:span><text:span text:style-name="T92">Others</text:span><text:span text:style-name="T93">______</text:span><text:span text:style-name="T94"><text:s/></text:span><text:span text:style-name="T95">__</text:span><text:span text:style-name="T96"><text:s text:c="14"/>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護照號碼</text:span><text:span text:style-name="T101">/</text:span><text:span text:style-name="T102">身分證字號</text:span><text:span text:style-name="T103">Passport Number</text:span><text:span text:style-name="T104">/</text:span><text:span text:style-name="T105"><text:s/>I</text:span><text:span text:style-name="T106">D</text:span><text:span text:style-name="T107"><text:s/></text:span><text:span text:style-name="T108">Number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性別</text:span><text:span text:style-name="T114">Gender</text:span></text:p>
          </table:table-cell>
          <table:table-cell table:style-name="TableCell115">
            <text:p text:style-name="P116"><text:span text:style-name="T117">□</text:span><text:span text:style-name="T118">男</text:span><text:span text:style-name="T119">Male</text:span></text:p>
            <text:p text:style-name="P120"><text:span text:style-name="T121">□</text:span><text:span text:style-name="T122">女</text:span><text:span text:style-name="T123">Female</text:span></text:p>
          </table:table-cell>
          <table:table-cell table:style-name="TableCell124">
            <text:p text:style-name="P125">借住人</text:p>
            <text:p text:style-name="P126">E-mail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Date of Accommodation</text:span></text:p>
          </table:table-cell>
          <table:table-cell table:style-name="TableCell133" table:number-columns-spanned="7">
            <text:p text:style-name="P134"><text:span text:style-name="T135">From</text:span><text:span text:style-name="T136"><text:s text:c="9"/></text:span><text:span text:style-name="T137">(MM/DD/YY)</text:span><text:span text:style-name="T138"><text:s/>to</text:span><text:span text:style-name="T139"><text:s text:c="5"/></text:span><text:span text:style-name="T140"><text:s text:c="2"/></text:span><text:span text:style-name="T141"><text:s text:c="3"/></text:span><text:span text:style-name="T142">(MM/DD/YY)</text:span><text:span text:style-name="T143">, with a total of</text:span><text:span text:style-name="T144"><text:s/></text:span><text:span text:style-name="T145"><text:s text:c="4"/></text:span><text:span text:style-name="T146">months and</text:span><text:span text:style-name="T147"><text:s/></text:span><text:span text:style-name="T148"><text:s text:c="4"/></text:span><text:span text:style-name="T149">da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寢具借用</text:span></text:p>
            <text:p text:style-name="P154"><text:span text:style-name="T155">Beddings</text:span></text:p>
          </table:table-cell>
          <table:table-cell table:style-name="TableCell156" table:number-columns-spanned="7">
            <text:p text:style-name="P157"><text:span text:style-name="T158">□</text:span><text:span text:style-name="T159">需要借用寢具，寢具提供項目</text:span><text:span text:style-name="T160">(</text:span><text:span text:style-name="T161">枕頭、棉被、被單、被套、床墊、保潔墊</text:span><text:span text:style-name="T162">)Need to borrow beddings, including items such as the pillow, quilt, sheet, quilt cover, mattress, and cleaning pad.</text:span></text:p>
            <text:p text:style-name="P163"><text:span text:style-name="T164">□</text:span><text:span text:style-name="T165">自備寢具，不需要借用</text:span><text:span text:style-name="T166">Self-owned beddings are bought without the need for further borrowin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list text:style-name="LFO8" text:continue-numbering="true">
              <text:list-item>
                <text:p text:style-name="P169"><text:span text:style-name="T170">住宿費</text:span><text:span text:style-name="T171">：以月計算，未滿一個月以一個月計。</text:span><text:span text:style-name="T172">宿舍費依照宿舍收費一覽表收費，</text:span><text:span text:style-name="T173">宿舍費用：男</text:span><text:span text:style-name="T174">/</text:span><text:span text:style-name="T175">女生雙人套房</text:span><text:span text:style-name="T176">350</text:span><text:span text:style-name="T177">0</text:span><text:span text:style-name="T178">元</text:span><text:span text:style-name="T179">/</text:span><text:span text:style-name="T180">月</text:span><text:span text:style-name="T181">、女生四人套房</text:span><text:span text:style-name="T182">200</text:span><text:span text:style-name="T183">0</text:span><text:span text:style-name="T184">元</text:span><text:span text:style-name="T185">/</text:span><text:span text:style-name="T186">月</text:span><text:span text:style-name="T187">、男生雙人雅房</text:span><text:span text:style-name="T188">2000</text:span><text:span text:style-name="T189">元</text:span><text:span text:style-name="T190">/</text:span><text:span text:style-name="T191">月</text:span><text:span text:style-name="T192">，住宿費用每學</text:span><text:span text:style-name="T193">年</text:span><text:span text:style-name="T194">會進行調整</text:span><text:span text:style-name="T195">；</text:span><text:span text:style-name="T196">寢具費用：</text:span><text:span text:style-name="T197">900</text:span><text:span text:style-name="T198">元</text:span><text:span text:style-name="T199">/</text:span><text:span text:style-name="T200">次</text:span><text:span text:style-name="T201">。</text:span><text:span text:style-name="T202">Accommodation rates are calculated on a monthly basis, with less than one month taken as one full month.<text:s/></text:span><text:span text:style-name="T203">Dormitory fees: male/female double suite<text:s/></text:span><text:span text:style-name="T204">NT$</text:span><text:span text:style-name="T205">3370<text:s/></text:span><text:span text:style-name="T206">/month, female quadruple suite<text:s/></text:span><text:span text:style-name="T207">NT$</text:span><text:span text:style-name="T208">1890</text:span><text:span text:style-name="T209">/month, male double private room<text:s/></text:span><text:span text:style-name="T210">NT$</text:span><text:span text:style-name="T211">1980 /month</text:span><text:span text:style-name="T212">.</text:span><text:span text:style-name="T213"><text:s/></text:span><text:span text:style-name="T214">Bedding Cost: NT$900/Time.</text:span></text:p>
              </text:list-item>
              <text:list-item>
                <text:p text:style-name="P215"><text:span text:style-name="T216">未於</text:span><text:span text:style-name="T217">期限內完成退宿手續者或退宿檢查未完成者，</text:span><text:span text:style-name="T218">依「國立中央大學學生</text:span><text:span text:style-name="T219">宿舍管理辦法</text:span><text:span text:style-name="T220">」辦理</text:span><text:span text:style-name="T221">。</text:span><text:span text:style-name="T222">Those who have not completed the check-out procedures or the check-out inspections within the deadline will be handled in accordance with "The Regulation of Student Dormitories in National Central University ".</text:span></text:p>
              </text:list-item>
            </text:list>
            <text:p text:style-name="P223"><text:span text:style-name="T224">若</text:span><text:span text:style-name="T225">訪問學生搬離宿舍時違反本辦法第</text:span><text:span text:style-name="T226">九</text:span><text:span text:style-name="T227">條規定者，申請單位應依</text:span><text:span text:style-name="T228">修繕及清潔成本費用</text:span><text:span text:style-name="T229">一覽表支付相關費用。</text:span></text:p>
            <text:p text:style-name="P230">If the visiting student violates the provisions of Article 9 of these regulations when moving out of the dormitory, the applicant shall pay the relevant fees according to the attached table of maintenance and cleaning costs.</text:p>
            <text:list text:style-name="LFO8" text:continue-numbering="true">
              <text:list-item>
                <text:p text:style-name="P231"><text:span text:style-name="T232">其他費用：若需要申請網路者，請</text:span><text:span text:style-name="T233">洽電算中心。</text:span><text:span text:style-name="T234">另</text:span><text:span text:style-name="T235">寢室電力</text:span><text:span text:style-name="T236">/</text:span><text:span text:style-name="T237">冷氣部分</text:span><text:span text:style-name="T238">，採使用者付費方式，</text:span><text:span text:style-name="T239">需使用者</text:span><text:span text:style-name="T240">請攜帶悠遊卡</text:span><text:span text:style-name="T241">至</text:span><text:span text:style-name="T242">電力儲值卡機</text:span><text:span text:style-name="T243">購買</text:span><text:span text:style-name="T244">電力</text:span><text:span text:style-name="T245">卡。</text:span></text:p>
              </text:list-item>
            </text:list>
            <text:p text:style-name="P246"><text:span text:style-name="T247">Other fees: If you need to apply for the network,</text:span><text:span text:style-name="T248"><text:s/></text:span><text:span text:style-name="T249">p</text:span><text:span text:style-name="T250">lease contact the Computing Center</text:span><text:span text:style-name="T251">.<text:s/></text:span><text:span text:style-name="T252">In addition, the electricity/air-conditioning part of the dormitory is paid by the user</text:span><text:span text:style-name="T253">, please buy your<text:s/></text:span><text:span text:style-name="T254">electric</text:span><text:span text:style-name="T255"><text:s/>card at</text:span><text:s/><text:span text:style-name="T256">t</text:span><text:span text:style-name="T257">he electric stored value machine</text:span><text:span text:style-name="T258"><text:s/>of the camp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申請單位(單位主管)</text:p>
          </table:table-cell>
          <table:covered-table-cell/>
          <table:table-cell table:style-name="TableCell262" table:number-columns-spanned="2">
            <text:p text:style-name="P263">國際事務處</text:p>
          </table:table-cell>
          <table:covered-table-cell/>
          <table:table-cell table:style-name="TableCell264" table:number-columns-spanned="3">
            <text:p text:style-name="P265">住宿服務組</text:p>
          </table:table-cell>
          <table:covered-table-cell/>
          <table:covered-table-cell/>
          <table:table-cell table:style-name="TableCell266">
            <text:p text:style-name="P267">學務長決行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<text:s/>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</table:table>
      <text:p text:style-name="P278">*本表僅適用於由各系所或國際處邀請之國外學生(不具學籍者)，不適用於本校學生。This<text:s/>application<text:s/>form is only applicable to<text:s/>the<text:s/>foreign students who are invited by the School Departments or Office of International Affairs. This<text:s/>application<text:s/>form is not applicable to the students of this school.</text:p>
      <text:p text:style-name="P279">*本表蒐集之個人資料僅限於個人資料相關服務使用，非經當事人同意絶不轉作其他用途，並遵循本校個人資料保護管理制度資料保存與安全控管辦理。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住宿服務組Student Housing Service Division</text:p>
          </table:table-cell>
          <table:table-cell table:style-name="TableCell287">
            <text:p text:style-name="P288">出納組Cashier Division</text:p>
          </table:table-cell>
          <table:table-cell table:style-name="TableCell289">
            <text:p text:style-name="P290"><text:span text:style-name="T291">宿舍傳達室</text:span><text:span text:style-name="T292"><text:s/></text:span><text:span text:style-name="T293">Dormitory C</text:span><text:span text:style-name="T294">ommunication<text:s/></text:span><text:span text:style-name="T295">D</text:span><text:span text:style-name="T296">esk</text:span></text:p>
          </table:table-cell>
        </table:table-row>
        <table:table-row table:style-name="TableRow297">
          <table:table-cell table:style-name="TableCell298">
            <table:table table:style-name="Table299">
              <table:table-columns>
                <table:table-column table:style-name="TableColumn300"/>
                <table:table-column table:style-name="TableColumn301"/>
              </table:table-columns>
              <table:table-row table:style-name="TableRow302">
                <table:table-cell table:style-name="TableCell303">
                  <text:p text:style-name="P304">住宿期間</text:p>
                  <text:p text:style-name="P305">Date</text:p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>住宿費用fee</text:p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租用寢具</text:p>
                  <text:p text:style-name="P316"><text:span text:style-name="T317">Bedding Cost</text:span></text:p>
                </table:table-cell>
                <table:table-cell table:style-name="TableCell318">
                  <text:p text:style-name="P319">□租借NT$900</text:p>
                </table:table-cell>
              </table:table-row>
              <table:table-row table:style-name="TableRow320">
                <table:table-cell table:style-name="TableCell321">
                  <text:p text:style-name="P322">總計金額<text:s/>Total</text:p>
                </table:table-cell>
                <table:table-cell table:style-name="TableCell323">
                  <text:p text:style-name="P324"><text:span text:style-name="T325"><text:s text:c="3"/></text:span><text:span text:style-name="T326"><text:s/></text:span><text:span text:style-name="T327"><text:s text:c="2"/></text:span><text:span text:style-name="T328"><text:s text:c="2"/></text:span><text:span text:style-name="T329"><text:s text:c="4"/></text:span><text:span text:style-name="T330">元</text:span></text:p>
                </table:table-cell>
              </table:table-row>
            </table:table>
            <text:p text:style-name="P331"><text:span text:style-name="T332">※</text:span><text:span text:style-name="T333">分配宿舍</text:span><text:span text:style-name="T334">-</text:span><text:span text:style-name="T335">寢室：</text:span><text:span text:style-name="T336"><text:s text:c="3"/></text:span><text:span text:style-name="T337"><text:s text:c="2"/></text:span><text:span text:style-name="T338">Dorm</text:span><text:span text:style-name="T339"><text:s text:c="2"/></text:span><text:span text:style-name="T340"><text:s/></text:span><text:span text:style-name="T341"><text:s/></text:span><text:span text:style-name="T342"><text:s text:c="2"/></text:span><text:span text:style-name="T343">Room</text:span></text:p>
            <text:p text:style-name="P344"><text:span text:style-name="T345">※</text:span><text:span text:style-name="T346">進退宿辦理傳達室：</text:span><text:span text:style-name="T347"><text:s text:c="6"/></text:span><text:span text:style-name="T348">區傳達室</text:span></text:p>
            <text:p text:style-name="P349"><text:span text:style-name="T350">(</text:span><text:span text:style-name="T351">地點</text:span><text:span text:style-name="T352">Location</text:span><text:span text:style-name="T353">：</text:span><text:span text:style-name="T354"><text:s/></text:span><text:span text:style-name="T355"><text:s text:c="20"/></text:span><text:span text:style-name="T356">)</text:span></text:p>
          </table:table-cell>
          <table:table-cell table:style-name="TableCell357">
            <text:p text:style-name="P358">請開立收據、蓋收費章</text:p>
            <text:p text:style-name="P359">流水號：_＿＿C0101-01</text:p>
            <text:p text:style-name="P360"><text:span text:style-name="T361"><draw:custom-shape svg:x="0.28681in" svg:y="0.06086in" svg:width="1.1125in" svg:height="1.12153in" draw:z-index="251658240" draw:id="id0" draw:style-name="a1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362"/>
            <text:p text:style-name="P363"/>
            <text:p text:style-name="P364"/>
            <text:p text:style-name="P365"/>
            <text:p text:style-name="P366">繳費驗證</text:p>
            <text:p text:style-name="P367">Payment<text:s/>Verification：</text:p>
            <text:p text:style-name="P368"/>
            <text:p text:style-name="P369"><text:span text:style-name="T370"><text:s text:c="20"/></text:span><text:span text:style-name="T371"><text:s text:c="2"/></text:span><text:span text:style-name="T372"><text:s text:c="3"/></text:span></text:p>
          </table:table-cell>
          <table:table-cell table:style-name="TableCell373">
            <text:p text:style-name="P374"><text:span text:style-name="T375">□</text:span><text:span text:style-name="T376">繳費收據編號</text:span><text:span text:style-name="T377">Receipt Number</text:span><text:span text:style-name="T378">：</text:span><text:span text:style-name="T379"><text:s text:c="5"/></text:span><text:span text:style-name="T380"><text:s text:c="11"/></text:span></text:p>
            <text:p text:style-name="P381"><text:span text:style-name="T382">□</text:span><text:span text:style-name="T383">登入名冊資料</text:span><text:span text:style-name="T384">Enrollment Data</text:span><text:span text:style-name="T385"><text:s/></text:span></text:p>
            <text:p text:style-name="P386"><text:span text:style-name="T387">□</text:span><text:span text:style-name="T388">發放寢室鑰匙</text:span><text:span text:style-name="T389">Room Key Distributed</text:span><text:span text:style-name="T390"><text:s/></text:span></text:p>
            <text:p text:style-name="P391"><text:span text:style-name="T392">□</text:span><text:span text:style-name="T393">發放門禁卡</text:span><text:span text:style-name="T394">Access card</text:span><text:span text:style-name="T395">，卡號</text:span><text:span text:style-name="T396">No.</text:span><text:span text:style-name="T397">：</text:span><text:span text:style-name="T398">____</text:span></text:p>
            <text:p text:style-name="P399"><text:span text:style-name="T400">□</text:span><text:span text:style-name="T401">確認寢具狀況</text:span><text:span text:style-name="T402">Bedding Condition Confirmed</text:span></text:p>
            <text:p text:style-name="P403">管理員簽章/日期：</text:p>
            <text:p text:style-name="P404"><text:span text:style-name="T405">領取人簽名</text:span><text:span text:style-name="T406">Signature from the Receiver</text:span><text:span text:style-name="T407">：</text:span></text:p>
            <text:p text:style-name="P408">______________________</text:p>
          </table:table-cell>
        </table:table-row>
        <text:soft-page-break/>
        <table:table-row table:style-name="TableRow409">
          <table:table-cell table:style-name="TableCell410" table:number-columns-spanned="3">
            <text:p text:style-name="P411"><text:span text:style-name="T412">※</text:span><text:span text:style-name="T413">本人對「學生宿舍管理辦法」等相關規範，均已充分了解並願遵守。</text:span><text:span text:style-name="T414">I have fully understood and are willing to comply with the relevant norms regarding "</text:span><text:s/><text:span text:style-name="T415">The Regulation of Student Dormitories in National Central University<text:s/></text:span><text:span text:style-name="T416">".</text:span><text:span text:style-name="T417"><text:s/></text:span></text:p>
            <text:p text:style-name="P418"><text:span text:style-name="T419">※</text:span><text:span text:style-name="T420">以下節錄至宿舍管理辦法重要規定：</text:span><text:span text:style-name="T421">(</text:span><text:span text:style-name="T422">閱畢請打</text:span><text:span text:style-name="T423">˅)</text:span><text:span text:style-name="T424"><text:s/></text:span><text:span text:style-name="T425">The following descriptions are sourced from the regulations regarding "Student Dormitory Management Measures": (Please leave a ˅ mark after reading.)</text:span></text:p>
            <text:list text:style-name="LFO7" text:continue-numbering="true">
              <text:list-item>
                <text:p text:style-name="P426">宿舍一經分配，除依規定申請異動者外，住宿期間床位不再變動。</text:p>
              </text:list-item>
            </text:list>
            <text:p text:style-name="P427">Room changing requirements could only be approved through formal application once allocated.</text:p>
            <text:list text:style-name="LFO7" text:continue-numbering="true">
              <text:list-item>
                <text:p text:style-name="P428">自願退宿、勒令退宿者，不退還宿舍費。</text:p>
              </text:list-item>
            </text:list>
            <text:p text:style-name="P429"><text:span text:style-name="T430">Residents encountering suspension, expulsion, or volunteering for cancellation (including cancellation towards applications for residence during winter and summer holiday times.) cannot withdraw his/hers accommodation fee.</text:span></text:p>
            <text:list text:style-name="LFO7" text:continue-numbering="true">
              <text:list-item>
                <text:p text:style-name="P431">不得在宿舍炊爨，焚燒物品、烤肉、燃放煙火、私接電力線路及存放任何危險品及違禁物品。</text:p>
              </text:list-item>
            </text:list>
            <text:p text:style-name="P432">No cooking, burning, BBQing, setting off fireworks and storing dangerous or restricted good.</text:p>
            <text:list text:style-name="LFO7" text:continue-numbering="true">
              <text:list-item>
                <text:p text:style-name="P433">寢室不得有獨佔、私自轉讓、擅自佔用及拒絕室友進住之行為。寢室床位編定後，不得私自互調；住宿異動，須經生輔組核准。Letting of bed space, holding up bed spaces, or obstructing others from moving in is not allowed. Any adjustments should only be after Office of Student Affairs' approval.</text:p>
              </text:list-item>
              <text:list-item>
                <text:p text:style-name="P434">不得有酗酒、賭博、毆鬥、吸菸、嚼食檳榔、打麻將、使用違禁藥品等行為，或妨害宿舍安全之任何情事。</text:p>
              </text:list-item>
            </text:list>
            <text:p text:style-name="P435"><text:s text:c="3"/>Stealing, gambling, assaulting, or playing mahjong is not allowed in the dorms, especially being drunk and making troubles. </text:p>
            <text:list text:style-name="LFO7" text:continue-numbering="true">
              <text:list-item>
                <text:p text:style-name="P436"><text:span text:style-name="T437">宿舍</text:span><text:span text:style-name="T438">內除檯燈、吹風機、電風扇、收錄音機、電鬍刀、電腦及學校提供或核可之電器外，其餘電器用品均禁止使用</text:span></text:p>
              </text:list-item>
            </text:list>
            <text:p text:style-name="P439"><text:span text:style-name="T440">No electronic devices except table lamp, hair dryer, fan, CD radio, shaver, PC or other devices approved by school are allowed to be used in dorm.</text:span></text:p>
            <text:list text:style-name="LFO7" text:continue-numbering="true">
              <text:list-item>
                <text:p text:style-name="P441">宿舍保持肅靜，不得妨害他人自修與睡眠；不得邀約外人在宿舍集會或進行商業行為。</text:p>
              </text:list-item>
            </text:list>
            <text:p text:style-name="P442">Please lower your voice and do not conduct business activities in dormitory areas.</text:p>
            <text:list text:style-name="LFO7" text:continue-numbering="true">
              <text:list-item>
                <text:p text:style-name="P443">不得在宿舍內停放機車、腳踏車或飼養動物。</text:p>
              </text:list-item>
            </text:list>
            <text:p text:style-name="P444"><text:span text:style-name="T445">It is not allowed to park motorbikes, bicycles or keep pets in the dorm.</text:span></text:p>
            <text:list text:style-name="LFO7" text:continue-numbering="true">
              <text:list-item>
                <text:p text:style-name="P446">住宿生應整理寢室，保持整潔。</text:p>
              </text:list-item>
            </text:list>
            <text:p text:style-name="P447"><text:span text:style-name="T448">Residents are obligated to always keep the room neat.</text:span></text:p>
            <text:list text:style-name="LFO7" text:continue-numbering="true">
              <text:list-item>
                <text:p text:style-name="P449">借住人對所借住房間設備及物品需負保管責任，如有損壞，需照價賠償，申請單位需負連帶保證責任。</text:p>
              </text:list-item>
            </text:list>
            <text:p text:style-name="P450"><text:span text:style-name="T451">Full price of dormitory property will be charged if found demolished or removed by personal cause.</text:span></text:p>
            <text:p text:style-name="P452"><text:span text:style-name="T453">借住人</text:span><text:s/><text:span text:style-name="T454">Student</text:span><text:span text:style-name="T455">：</text:span><text:span text:style-name="T456"><text:s text:c="11"/></text:span><text:span text:style-name="T457"><text:s text:c="3"/></text:span><text:span text:style-name="T458"><text:s text:c="4"/></text:span><text:span text:style-name="T459">(</text:span><text:span text:style-name="T460">簽名</text:span><text:span text:style-name="T461">Signature</text:span><text:span text:style-name="T462">)</text:span><text:span text:style-name="T463">申請單位</text:span><text:s/><text:span text:style-name="T464">Unit of Application</text:span><text:span text:style-name="T465">：</text:span><text:span text:style-name="T466"><text:s text:c="6"/></text:span><text:span text:style-name="T467"><text:s text:c="4"/></text:span><text:span text:style-name="T468"><text:s text:c="6"/></text:span><text:span text:style-name="T469">(</text:span><text:span text:style-name="T470">請核章</text:span><text:span text:style-name="T471">Stamp</text:span><text:span text:style-name="T472">)</text:span>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P475"><text:span text:style-name="T476">※</text:span><text:span text:style-name="T477">修繕及清潔等成本費用一覽表</text:span><text:s/><text:span text:style-name="T478">Attached Table of Maintenance and Cleaning Costs</text:span></text:p>
            <table:table table:style-name="Table479">
              <table:table-columns>
                <table:table-column table:style-name="TableColumn480"/>
                <table:table-column table:style-name="TableColumn481"/>
                <table:table-column table:style-name="TableColumn482"/>
                <table:table-column table:style-name="TableColumn483"/>
                <table:table-column table:style-name="TableColumn484"/>
                <table:table-column table:style-name="TableColumn485"/>
              </table:table-columns>
              <table:table-row table:style-name="TableRow486">
                <table:table-cell table:style-name="TableCell487">
                  <text:p text:style-name="P488">名稱Title</text:p>
                </table:table-cell>
                <table:table-cell table:style-name="TableCell489">
                  <text:p text:style-name="P490">單位Unit</text:p>
                </table:table-cell>
                <table:table-cell table:style-name="TableCell491">
                  <text:p text:style-name="P492">成本費用Cost</text:p>
                </table:table-cell>
                <table:table-cell table:style-name="TableCell493">
                  <text:p text:style-name="P494">名稱Title</text:p>
                </table:table-cell>
                <table:table-cell table:style-name="TableCell495">
                  <text:p text:style-name="P496">單位Unit</text:p>
                </table:table-cell>
                <table:table-cell table:style-name="TableCell497">
                  <text:p text:style-name="P498">成本費用Cost</text:p>
                </table:table-cell>
              </table:table-row>
              <table:table-row table:style-name="TableRow499">
                <table:table-cell table:style-name="TableCell500">
                  <text:p text:style-name="P501"><text:span text:style-name="T502">寢室鑰匙</text:span><text:span text:style-name="T503">Dorm Key</text:span></text:p>
                </table:table-cell>
                <table:table-cell table:style-name="TableCell504">
                  <text:p text:style-name="P505">支piece</text:p>
                </table:table-cell>
                <table:table-cell table:style-name="TableCell506">
                  <text:p text:style-name="P507">300元/NT$300</text:p>
                </table:table-cell>
                <table:table-cell table:style-name="TableCell508">
                  <text:p text:style-name="P509"><text:span text:style-name="T510">清潔費用</text:span><text:span text:style-name="T511">Cleaning Fee</text:span></text:p>
                </table:table-cell>
                <table:table-cell table:style-name="TableCell512">
                  <text:p text:style-name="P513">次time</text:p>
                </table:table-cell>
                <table:table-cell table:style-name="TableCell514">
                  <text:p text:style-name="P515">1000元/NT$1000</text:p>
                </table:table-cell>
              </table:table-row>
              <table:table-row table:style-name="TableRow516">
                <table:table-cell table:style-name="TableCell517">
                  <text:p text:style-name="P518"><text:span text:style-name="T519">宿舍臨時門禁卡</text:span><text:span text:style-name="T520">Access Control Card</text:span></text:p>
                </table:table-cell>
                <table:table-cell table:style-name="TableCell521">
                  <text:p text:style-name="P522"><text:span text:style-name="T523">個</text:span><text:span text:style-name="T524">piece</text:span></text:p>
                </table:table-cell>
                <table:table-cell table:style-name="TableCell525">
                  <text:p text:style-name="P526"><text:span text:style-name="T527">100</text:span><text:span text:style-name="T528">元</text:span><text:span text:style-name="T529">/</text:span><text:span text:style-name="T530">NT$100</text:span>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</table:table>
            <text:p text:style-name="P537"><text:span text:style-name="T538">未列入上表之寢室設備，若有損壞將以市價計算。</text:span><text:span text:style-name="T539">If the dormitory equipment not included in the list above is damaged in any way, a full market price should be paid as the damage compensation.</text:span></text:p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<text:span text:style-name="T543">※進退宿流程</text:span><text:span text:style-name="T544"><text:s/></text:span><text:span text:style-name="T545">Check-in &amp; Check-out Procedure</text:span></text:p>
            <text:list text:style-name="LFO2" text:continue-numbering="true">
              <text:list-item>
                <text:p text:style-name="P546">申請流程Application Process</text:p>
              </text:list-item>
            </text:list>
            <text:list text:style-name="LFO3" text:continue-numbering="true">
              <text:list-item>
                <text:p text:style-name="P547">請申請單位提前2星期申請床位，床位由住宿服務組安排。Unit of application is required to book the bed 2 weeks in advance, with the bed randomly arranged by<text:s/>Student Housing Service Division.</text:p>
              </text:list-item>
              <text:list-item>
                <text:p text:style-name="P548"><text:span text:style-name="T549">本表奉核後，請持本表至出納組繳費，繳費後須至</text:span><text:span text:style-name="T550">住宿服務組</text:span><text:span text:style-name="T551">驗證，最遲須於進住前</text:span><text:span text:style-name="T552">3</text:span><text:span text:style-name="T553">天完成繳費驗證手續。</text:span><text:span text:style-name="T554">After this application form is formally approved, please take this application form to the cashier division and make your payment. After making your payment, make sure to go to</text:span><text:span text:style-name="T555"><text:s/></text:span><text:span text:style-name="T556">Student Housing Service Division<text:s/></text:span><text:span text:style-name="T557">for a second-time verification. Please complete the payment and verification procedure at least 3 days before checking-in to the dormitory.</text:span></text:p>
              </text:list-item>
              <text:list-item>
                <text:p text:style-name="P558"><text:span text:style-name="T559">借住人請確認「學生宿舍管理辦法」等相關規範，確認了解各項規定後確認並簽名。</text:span><text:span text:style-name="T560">Student in charge should confirm relevant norms regarding “Student Dormitory Management Measures” and leave a<text:s/></text:span><text:span text:style-name="T561">˅</text:span><text:span text:style-name="T562">mark and his/her signature after reading.</text:span></text:p>
              </text:list-item>
            </text:list>
            <text:list text:style-name="LFO2" text:continue-numbering="true">
              <text:list-item>
                <text:p text:style-name="P563">進住流程Check-in process</text:p>
              </text:list-item>
            </text:list>
            <text:list text:style-name="LFO4" text:continue-numbering="true">
              <text:list-item>
                <text:p text:style-name="P564">借住人持申請表至各區傳達室領取鑰匙、門禁卡。Student must take his or her application form to the Dormitory Communication Desk to get his or her key<text:s/>and<text:s/>access<text:s/>control card.<text:s/></text:p>
              </text:list-item>
              <text:list-item>
                <text:p text:style-name="P565">入住後請立即確認寢室各項設備完善，若有任何缺損請即刻通知宿舍管理員。Soon after check-in, make sure that all facilities are made complete at the dorm room. For any shortages or damages, please notify the dorm<text:s/>manager<text:s/>immediately.</text:p>
              </text:list-item>
            </text:list>
            <text:list text:style-name="LFO2" text:continue-numbering="true">
              <text:list-item>
                <text:p text:style-name="P566">退宿流程Check-out process</text:p>
              </text:list-item>
            </text:list>
            <text:list text:style-name="LFO5" text:continue-numbering="true">
              <text:list-item>
                <text:p text:style-name="P567">退宿當天請持退宿申請表至各區傳達室辦理退宿手續，須由管理員檢查寢室清潔及設備，並歸還鑰匙及門禁卡。On the date of check-out, please take your check-out application form to the Dormitory Communication Desk<text:s/>at targeted zones for the check-out procedure. Dorm<text:s/>manager<text:s/>should check the cleanness and facilities of the dorm room and make sure that the key and access control card are properly returned</text:p>
              </text:list-item>
              <text:list-item>
                <text:p text:style-name="P568"><text:span text:style-name="T569">退宿手續未完成者，依「</text:span><text:span text:style-name="T570">國立中央大學學生</text:span><text:span text:style-name="T571">宿舍管理辦法</text:span><text:span text:style-name="T572">」第</text:span><text:span text:style-name="T573">十五</text:span><text:span text:style-name="T574">條辦理之</text:span><text:span text:style-name="T575">(</text:span><text:span text:style-name="T576">由</text:span><text:span text:style-name="T577">申請單位依</text:span><text:span text:style-name="T578">修繕及清潔等成本費用</text:span><text:span text:style-name="T579">一覽表支付相關費用</text:span><text:span text:style-name="T580">)</text:span><text:span text:style-name="T581">。</text:span><text:span text:style-name="T582">If<text:s/></text:span><text:span text:style-name="T583">the check-out procedure is not completed, follow “</text:span><text:span text:style-name="T584"><text:s/></text:span><text:span text:style-name="T585">The Regulation of Student Dormitories in National Central University<text:s/></text:span><text:span text:style-name="T586">”<text:s/></text:span><text:span text:style-name="T587">Article<text:s/></text:span><text:span text:style-name="T588">15</text:span><text:span text:style-name="T589">.</text:span></text:p>
              </text:list-item>
            </text:list>
          </table:table-cell>
          <table:covered-table-cell/>
          <table:covered-table-cell/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text-line-through-type="none" fo:language="en" fo:country="US"/>
    </style:style>
    <style:style style:name="WW_CharLFO7LVL1" style:family="text">
      <style:text-properties style:font-name="細明體" style:font-name-asian="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 " style:num-suffix=" 條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2361in" fo:margin-bottom="0.2048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1-05T06:01:00Z</meta:creation-date>
    <dc:date>2024-11-05T06:01:00Z</dc:date>
    <meta:print-date>2017-08-31T03:4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59" meta:character-count="7087" meta:row-count="50" meta:non-whitespace-character-count="6042"/>
  </office:meta>
</office:document-meta>
</file>